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ISKKZK+ArialMT" svg:font-family="ISKKZK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918b61" officeooo:paragraph-rsid="00a4a1f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a1e51a" officeooo:paragraph-rsid="00a1a79d" style:font-size-asian="11pt" style:font-size-complex="11pt"/>
    </style:style>
    <style:style style:name="P10" style:family="paragraph" style:parent-style-name="DICTAMEN">
      <style:text-properties officeooo:paragraph-rsid="00a4a1f1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ISKKZK+ArialMT" fo:font-size="11pt" fo:font-weight="bold" officeooo:rsid="00a4a1f1" officeooo:paragraph-rsid="00a4a1f1" style:font-size-asian="11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ISKKZK+ArialMT"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ISKKZK+ArialMT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ISKKZK+ArialMT" fo:font-size="8pt" officeooo:rsid="00a1e51a" style:font-size-asian="8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a4a1f1"/>
    </style:style>
    <style:style style:name="P18" style:family="paragraph" style:parent-style-name="Standard">
      <style:paragraph-properties fo:text-align="start" style:justify-single-word="false"/>
      <style:text-properties style:font-name="ISKKZK+ArialMT" fo:font-size="11pt" fo:font-weight="bold" officeooo:rsid="00a4a1f1" officeooo:paragraph-rsid="00a4a1f1" style:font-size-asian="11pt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013e5" officeooo:paragraph-rsid="00a7083e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9cb9f9" style:font-weight-asian="normal" style:font-weight-complex="normal"/>
    </style:style>
    <style:style style:name="T7" style:family="text">
      <style:text-properties fo:font-weight="normal" officeooo:rsid="00a4a1f1" style:font-weight-asian="normal" style:font-weight-complex="normal"/>
    </style:style>
    <style:style style:name="T8" style:family="text">
      <style:text-properties style:font-name="ISKKZK+ArialMT" fo:font-size="11pt" style:font-size-asian="11pt"/>
    </style:style>
    <style:style style:name="T9" style:family="text">
      <style:text-properties style:font-name="ISKKZK+ArialMT" fo:font-size="11pt" officeooo:rsid="00a4a1f1" style:font-size-asian="11pt"/>
    </style:style>
    <style:style style:name="T10" style:family="text">
      <style:text-properties style:font-name="ISKKZK+ArialMT" fo:font-size="11pt" officeooo:rsid="00a601b7" style:font-size-asian="11pt"/>
    </style:style>
    <style:style style:name="T11" style:family="text">
      <style:text-properties officeooo:rsid="00a4a1f1"/>
    </style:style>
    <style:style style:name="T12" style:family="text">
      <style:text-properties officeooo:rsid="009c5377"/>
    </style:style>
    <style:style style:name="T13" style:family="text">
      <style:text-properties officeooo:rsid="009cb9f9"/>
    </style:style>
    <style:style style:name="T14" style:family="text">
      <style:text-properties officeooo:rsid="00a601b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/>
      <text:p text:style-name="P8"><text:span text:style-name="T4">La Comisión de </text:span><text:span text:style-name="T5">Agricultura y Ganadería</text:span><text:span text:style-name="T4"> ha considerado el </text:span>proyecto de <text:span text:style-name="T12">declaración 4</text:span><text:span text:style-name="T11">6616</text:span><text:span text:style-name="T12"> </text:span><text:span text:style-name="T13">CD – Vida y Familia,</text:span><text:span text:style-name="T6"> de los <text:s/>diputados Armas Belavi y Mayoraz, por el cual esta Cámara declara </text:span><text:span text:style-name="T7">su adhesión a las actividades a realizase por el año internacional de la pesca y acuicultura artesanales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9"/>
      <text:p text:style-name="P11">LA CÁMARA DE DIPUTADOS DE LA PROVINCIA DE SANTA FE</text:p>
      <text:p text:style-name="P11"/>
      <text:p text:style-name="P11">DECLARA</text:p>
      <text:p text:style-name="P11"/>
      <text:p text:style-name="P11"/>
      <text:p text:style-name="P16"><text:span text:style-name="T8">su adhesión</text:span><text:span text:style-name="T9"> </text:span><text:span text:style-name="T8">a las actividades a realizarse por el </text:span><text:span text:style-name="T9">año</text:span><text:span text:style-name="T8"> internacional de l</text:span><text:span text:style-name="T10">a </text:span><text:span text:style-name="T8">pesca y acuicultura artesanales.</text:span></text:p>
      <text:p text:style-name="P14"/>
      <text:p text:style-name="P13"/>
      <text:p text:style-name="P12">Sala de la Comisión <text:span text:style-name="T14">mixta: 10-08-22.</text:span></text:p>
      <text:p text:style-name="P12"/>
      <text:p text:style-name="P12"/>
      <text:p text:style-name="P19">Firmantes : </text:p>
      <text:p text:style-name="P19">Gonzalez – Argañaraz – Pinotti <text:s/>- Julierac Pinasco – Arcando.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ISKKZK+ArialMT" svg:font-family="ISKKZK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38M20S</meta:editing-duration>
    <meta:editing-cycles>11</meta:editing-cycles>
    <meta:generator>LibreOffice/7.3.5.2$Linux_X86_64 LibreOffice_project/30$Build-2</meta:generator>
    <dc:date>2022-08-10T11:40:00.793823191</dc:date>
    <meta:print-date>2022-08-09T08:14:24.611737454</meta:print-date>
    <meta:document-statistic meta:table-count="0" meta:image-count="1" meta:object-count="0" meta:page-count="1" meta:paragraph-count="14" meta:word-count="213" meta:character-count="1328" meta:non-whitespace-character-count="1120"/>
    <meta:template xlink:type="simple" xlink:actuate="onRequest" xlink:title="Hoja oficial" xlink:href="../../../../../../../tmp/.fr-Mtb1PJ/Hoja%20oficial.ott" meta:date="2022-04-21T12:34:44.484000000"/>
  </office:meta>
</office:document-meta>
</file>